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 style:list-style-name="WW8Num2">
      <style:paragraph-properties fo:margin-left="2.48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650-BK</text:span><text:span text:style-name="T1">)</text:span>, cuyo texto a continuación se transcribe:</text:p>
      <text:p text:style-name="P2"/>
      <text:p text:style-name="P2"/>
      <text:p text:style-name="P2"/>
      <text:p text:style-name="P10">“La Cámara de Diputados de la Provincia vería con agrado que el Poder Ejecutivo, a través de la Agencia Provincial de Seguridad Vial, evalúe los siguientes puntos acerca del operativo de control del tránsito a realizarse sobre rutas de la región, en el período que se aproxima la cosecha gruesa, durante los meses de marzo, abril, mayo y junio del corriente año, e informe lo siguiente:</text:p>
      <text:p text:style-name="P10"/>
      <text:list xml:id="list13833278221" text:style-name="WW8Num2">
        <text:list-header>
          <text:p text:style-name="P11">1) Cómo funcionará el operativo, es decir acciones y procedimientos;</text:p>
          <text:p text:style-name="P11">2) Qué cantidad de puestos de control se instalarán en la zona;</text:p>
          <text:p text:style-name="P11">3) Puntos de control, indicando sobre qué rutas y accesos; y </text:p>
        </text:list-header>
      </text:list>
      <text:p text:style-name="P8"><text:span text:style-name="T5">4) Cantidad de personal afectado al operativo</text:span>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28:19</dc:date>
    <meta:print-date>2014-06-05T12:52:0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5" meta:character-count="1046" meta:non-whitespace-character-count="876"/>
    <meta:user-defined meta:name="Información 1"/>
    <meta:user-defined meta:name="Información 2"/>
    <meta:user-defined meta:name="Información 3"/>
    <meta:user-defined meta:name="Información 4"/>
  </office:meta>
</office:document-meta>
</file>